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imSun" svg:font-family="SimSu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9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0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Normal">
      <style:text-properties text:display="none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423cm" style:text-autospace="none"/>
    </style:style>
    <style:style style:name="P9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3" style:family="paragraph" style:parent-style-name="Standard">
      <style:paragraph-properties style:text-autospace="none"/>
      <style:text-properties fo:color="#000000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21" style:family="paragraph" style:parent-style-name="Caption">
      <style:text-properties fo:font-size="12pt" style:font-size-asian="12pt"/>
    </style:style>
    <style:style style:name="P22" style:family="paragraph" style:parent-style-name="Corpo_20_del_20_testo_20_2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fo:orphans="2" fo:widows="2" style:writing-mode="lr-tb"/>
      <style:text-properties fo:font-size="12pt" fo:language="it" fo:country="IT" style:font-name-asian="Times New Roman" style:font-size-asian="12pt" style:font-name-complex="Times New Roman" style:font-size-complex="12pt"/>
    </style:style>
    <style:style style:name="P24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03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03cm"/>
        </style:tab-stops>
      </style:paragraph-properties>
      <style:text-properties style:text-line-through-style="none" style:text-line-through-type="none" style:font-name="Times New Roman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1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</style:style>
    <style:style style:name="P3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.7cm" fo:margin-right="0cm" fo:line-height="100%" fo:text-align="justify" style:justify-single-word="false" fo:text-indent="-0.6cm" style:auto-text-indent="false"/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2.57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42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3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text-properties fo:color="#000000"/>
    </style:style>
    <style:style style:name="P49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50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 style:list-style-name="LS1">
      <style:paragraph-properties fo:line-height="100%" fo:text-align="justify" style:justify-single-word="false"/>
      <style:text-properties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/>
    </style:style>
    <style:style style:name="P56" style:family="paragraph" style:parent-style-name="Standard" style:list-style-name="LS1">
      <style:paragraph-properties fo:line-height="100%" fo:text-align="justify" style:justify-single-word="false"/>
    </style:style>
    <style:style style:name="P57" style:family="paragraph" style:parent-style-name="Standard">
      <style:paragraph-properties fo:line-height="100%" fo:text-align="justify" style:justify-single-word="false"/>
      <style:text-properties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text-properties fo:font-size="12pt" fo:language="it" fo:country="I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S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 fo:orphans="2" fo:widows="2" style:writing-mode="lr-tb"/>
      <style:text-properties fo:font-size="12pt" fo:language="it" fo:country="IT" style:font-name-asian="Times New Roman" style:font-size-asian="12pt" style:font-name-complex="Times New Roman" style:font-size-complex="12pt"/>
    </style:style>
    <style:style style:name="P65" style:family="paragraph" style:parent-style-name="Standard" style:list-style-name="LS1">
      <style:paragraph-properties fo:line-height="100%" fo:text-align="justify" style:justify-single-word="false" fo:orphans="2" fo:widows="2" style:writing-mode="lr-tb"/>
      <style:text-properties fo:language="it" fo:country="IT" style:font-name-asian="Times New Roman" style:font-name-complex="Times New Roman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03cm"/>
        </style:tab-stops>
      </style:paragraph-properties>
      <style:text-properties style:text-line-through-style="none" style:text-line-through-type="none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-2.6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3cm" style:auto-text-indent="false" style:writing-mode="lr-tb">
        <style:tab-stops>
          <style:tab-stop style:position="0.803cm"/>
        </style:tab-stops>
      </style:paragraph-properties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fo:font-size="12pt" style:font-size-asian="12pt" style:font-size-complex="12pt"/>
    </style:style>
    <style:style style:name="P76" style:family="paragraph" style:parent-style-name="Standard" style:list-style-name="LS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77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78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79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8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2" style:family="paragraph" style:parent-style-name="Heading_20_6">
      <style:text-properties fo:font-size="12pt" style:font-size-asian="12pt"/>
    </style:style>
    <style:style style:name="P83" style:family="paragraph" style:parent-style-name="Heading_20_6">
      <style:text-properties fo:font-weight="bold" style:font-weight-asian="bold" style:font-weight-complex="bold"/>
    </style:style>
    <style:style style:name="P84" style:family="paragraph" style:parent-style-name="Corpo_20_del_20_testo_20_2">
      <style:text-properties fo:color="#000000" fo:font-size="12pt" style:font-size-asian="12pt" style:font-size-complex="12pt"/>
    </style:style>
    <style:style style:name="P85" style:family="paragraph" style:parent-style-name="Heading_20_5">
      <style:text-properties style:text-underline-style="none" fo:font-weight="bold" style:font-weight-asian="bold" style:font-weight-complex="bold"/>
    </style:style>
    <style:style style:name="P86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87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88" style:family="paragraph" style:parent-style-name="Heading_20_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Heading_20_1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Heading_20_1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Heading_20_1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2" style:family="paragraph" style:parent-style-name="Heading_20_1">
      <style:paragraph-properties fo:margin-left="0cm" fo:margin-right="0cm" fo:margin-top="0.423cm" fo:margin-bottom="0.212cm" loext:contextual-spacing="false" fo:line-height="100%" fo:text-align="justify" style:justify-single-word="false" fo:orphans="2" fo:widows="2" fo:text-indent="-0.801cm" style:auto-text-indent="false" fo:keep-with-next="always" style:writing-mode="lr-tb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fo:font-size="12pt" fo:language="it" fo:country="IT" fo:font-style="normal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size-complex="12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Text_20_body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language="it" fo:country="IT" fo:font-style="italic" fo:font-weight="normal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T6" style:family="text">
      <style:text-properties fo:font-size="12pt" fo:language="it" fo:country="I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fo:font-weight="bold" style:font-size-asian="16pt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size-complex="12pt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text-line-through-style="none" style:text-line-through-type="none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6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2"/>
            <text:p text:style-name="P44">COMUNE DI CALCINAIA</text:p>
            <text:p text:style-name="P45">Provincia di Pisa</text:p>
          </table:table-cell>
        </table:table-row>
      </table:table>
      <text:h text:style-name="P82" text:outline-level="6"/>
      <text:h text:style-name="P87" text:outline-level="2">D E L I B E R A Z I O N E</text:h>
      <text:p text:style-name="P5"/>
      <text:p text:style-name="P5">del</text:p>
      <text:p text:style-name="P5"/>
      <text:p text:style-name="P5">C O N S I G L I O <text:s/>C O M U N A L E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78" text:outline-level="3"><text:s/></text:h>
          </table:table-cell>
          <table:table-cell table:style-name="Tabella2.B1" office:value-type="string">
            <text:h text:style-name="Heading_20_8" text:outline-level="8"><text:span text:style-name="T10">N° </text:span><text:bookmark-start text:name="Numero_Delibera"/><text:span text:style-name="T10">102</text:span><text:bookmark-end text:name="Numero_Delibera"/><text:span text:style-name="T10"> del </text:span><text:bookmark-start text:name="Data_consiglio"/><text:span text:style-name="T10">26/11/2019</text:span><text:bookmark-end text:name="Data_consiglio"/></text:h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3">OGGETTO:</text:p>
          </table:table-cell>
          <table:table-cell table:style-name="Tabella3.B1" office:value-type="string">
            <text:p text:style-name="P6"><text:bookmark-start text:name="Oggetto1"/>VARIANTE AL REGOLAMENTO URBANISTICO AI SENSI DELL'ART.17 DELLA L.R. 65/2014 PER LA REITERAZIONE DEI VINCOLI URBANISTICI DELLA SCHEDA -NORMA RE6 FUORI DAL TERRITORIO URBANIZZATO. ESAME DEL CONTRIBUTO - CONTRODEDUZIONI - APPROVAZIONE.<text:bookmark-end text:name="Oggetto1"/></text:p>
          </table:table-cell>
        </table:table-row>
      </table:table>
      <text:p text:style-name="P4"/>
      <text:p text:style-name="P7"><text:span text:style-name="T14">L'anno </text:span><text:bookmark-start text:name="Anno_delibera"/><text:span text:style-name="T14">duemiladiciannove</text:span><text:bookmark-end text:name="Anno_delibera"/><text:span text:style-name="T14">, del giorno </text:span><text:bookmark-start text:name="Giorno_delibera"/><text:span text:style-name="T14">ventisei</text:span><text:bookmark-end text:name="Giorno_delibera"/><text:span text:style-name="T14"> del mese di </text:span><text:bookmark-start text:name="Mese_delibera"/><text:span text:style-name="T14">Novembre</text:span><text:bookmark-end text:name="Mese_delibera"/><text:span text:style-name="T14"> alle ore </text:span><text:bookmark-start text:name="Ora_delibera"/><text:span text:style-name="T14">15:15</text:span><text:bookmark-end text:name="Ora_delibera"/><text:span text:style-name="T14">, presso il </text:span><text:bookmark-start text:name="Sede_Consiglio"/><text:span text:style-name="T14">Palazzo Comunale</text:span><text:bookmark-end text:name="Sede_Consiglio"/><text:span text:style-name="T14">, previo esaurimento delle formalità prescritte dalla Legge e dallo Statuto, si è riunito, sotto la presidenza de </text:span><text:bookmark-start text:name="Titolo_presidente"/><text:span text:style-name="T14">Il sindaco</text:span><text:bookmark-end text:name="Titolo_presidente"/><text:bookmark-start text:name="Nome_presidente"/><text:span text:style-name="T14">Cristiano Alderigi</text:span><text:bookmark-end text:name="Nome_presidente"/><text:span text:style-name="T14">, il Consiglio Comunale.</text:span></text:p>
      <text:p text:style-name="P7"><text:span text:style-name="T14">Partecipa all’adunanza ed è incaricato della redazione del presente verbale </text:span><text:bookmark-start text:name="Titolo"/><text:span text:style-name="T14">Il segretario generale</text:span><text:bookmark-end text:name="Titolo"/><text:bookmark-start text:name="Segretario"/><text:span text:style-name="T14">Dott. Aniello Striano</text:span><text:bookmark-end text:name="Segretario"/><text:span text:style-name="T14">.</text:span></text:p>
      <text:p text:style-name="P49">Intervengono i Signori: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85" text:outline-level="5">Nominativo</text:h>
          </table:table-cell>
          <table:table-cell table:style-name="Tabella4.B1" office:value-type="string">
            <text:h text:style-name="P83" text:outline-level="6">Carica</text:h>
          </table:table-cell>
          <table:table-cell table:style-name="Tabella4.C1" office:value-type="string">
            <text:h text:style-name="P83" text:outline-level="6">Presenza</text:h>
          </table:table-cell>
        </table:table-row>
        <table:table-row>
          <table:table-cell table:style-name="Tabella4.A2" office:value-type="string">
            <text:h text:style-name="P79" text:outline-level="7">ALDERIGI CRISTIANO</text:h>
          </table:table-cell>
          <table:table-cell table:style-name="Tabella4.B2" office:value-type="string">
            <text:h text:style-name="P82" text:outline-level="6">Presidente del Consiglio</text:h>
          </table:table-cell>
          <table:table-cell table:style-name="Tabella4.C2" office:value-type="string">
            <text:p text:style-name="P3">SI</text:p>
          </table:table-cell>
        </table:table-row>
        <table:table-row>
          <table:table-cell table:style-name="Tabella4.A3" office:value-type="string">
            <text:h text:style-name="P79" text:outline-level="7">MORELLI ELISA</text:h>
          </table:table-cell>
          <table:table-cell table:style-name="Tabella4.B3" office:value-type="string">
            <text:h text:style-name="P82" text:outline-level="6">Consigliere</text:h>
          </table:table-cell>
          <table:table-cell table:style-name="Tabella4.C3" office:value-type="string">
            <text:p text:style-name="P3">SI</text:p>
          </table:table-cell>
        </table:table-row>
        <table:table-row>
          <table:table-cell table:style-name="Tabella4.A4" office:value-type="string">
            <text:h text:style-name="P79" text:outline-level="7">TANI FLAVIO</text:h>
          </table:table-cell>
          <table:table-cell table:style-name="Tabella4.B4" office:value-type="string">
            <text:h text:style-name="P82" text:outline-level="6">Consigliere</text:h>
          </table:table-cell>
          <table:table-cell table:style-name="Tabella4.C4" office:value-type="string">
            <text:p text:style-name="P3">SI</text:p>
          </table:table-cell>
        </table:table-row>
        <table:table-row>
          <table:table-cell table:style-name="Tabella4.A5" office:value-type="string">
            <text:h text:style-name="P79" text:outline-level="7">DONATI GIACOMO</text:h>
          </table:table-cell>
          <table:table-cell table:style-name="Tabella4.B5" office:value-type="string">
            <text:h text:style-name="P82" text:outline-level="6">Consigliere</text:h>
          </table:table-cell>
          <table:table-cell table:style-name="Tabella4.C5" office:value-type="string">
            <text:p text:style-name="P3">SI</text:p>
          </table:table-cell>
        </table:table-row>
        <table:table-row>
          <table:table-cell table:style-name="Tabella4.A6" office:value-type="string">
            <text:h text:style-name="P79" text:outline-level="7">DOVERI GIULIO</text:h>
          </table:table-cell>
          <table:table-cell table:style-name="Tabella4.B6" office:value-type="string">
            <text:h text:style-name="P82" text:outline-level="6">Consigliere</text:h>
          </table:table-cell>
          <table:table-cell table:style-name="Tabella4.C6" office:value-type="string">
            <text:p text:style-name="P3">NO</text:p>
          </table:table-cell>
        </table:table-row>
        <table:table-row>
          <table:table-cell table:style-name="Tabella4.A7" office:value-type="string">
            <text:h text:style-name="P79" text:outline-level="7">MINICHILLI FABRIZIO</text:h>
          </table:table-cell>
          <table:table-cell table:style-name="Tabella4.B7" office:value-type="string">
            <text:h text:style-name="P82" text:outline-level="6">Consigliere</text:h>
          </table:table-cell>
          <table:table-cell table:style-name="Tabella4.C7" office:value-type="string">
            <text:p text:style-name="P3">SI</text:p>
          </table:table-cell>
        </table:table-row>
        <table:table-row>
          <table:table-cell table:style-name="Tabella4.A8" office:value-type="string">
            <text:h text:style-name="P79" text:outline-level="7">FERRUCCI BEATRICE</text:h>
          </table:table-cell>
          <table:table-cell table:style-name="Tabella4.B8" office:value-type="string">
            <text:h text:style-name="P82" text:outline-level="6">Consigliere</text:h>
          </table:table-cell>
          <table:table-cell table:style-name="Tabella4.C8" office:value-type="string">
            <text:p text:style-name="P3">SI</text:p>
          </table:table-cell>
        </table:table-row>
        <table:table-row>
          <table:table-cell table:style-name="Tabella4.A9" office:value-type="string">
            <text:h text:style-name="P79" text:outline-level="7">MASONI EVA</text:h>
          </table:table-cell>
          <table:table-cell table:style-name="Tabella4.B9" office:value-type="string">
            <text:h text:style-name="P82" text:outline-level="6">Consigliere</text:h>
          </table:table-cell>
          <table:table-cell table:style-name="Tabella4.C9" office:value-type="string">
            <text:p text:style-name="P3">NO</text:p>
          </table:table-cell>
        </table:table-row>
        <table:table-row>
          <table:table-cell table:style-name="Tabella4.A10" office:value-type="string">
            <text:h text:style-name="P79" text:outline-level="7">BERNINI MICHELA</text:h>
          </table:table-cell>
          <table:table-cell table:style-name="Tabella4.B10" office:value-type="string">
            <text:h text:style-name="P82" text:outline-level="6">Consigliere</text:h>
          </table:table-cell>
          <table:table-cell table:style-name="Tabella4.C10" office:value-type="string">
            <text:p text:style-name="P3">SI</text:p>
          </table:table-cell>
        </table:table-row>
        <table:table-row>
          <table:table-cell table:style-name="Tabella4.A11" office:value-type="string">
            <text:h text:style-name="P79" text:outline-level="7">RISTORI CHRISTIAN</text:h>
          </table:table-cell>
          <table:table-cell table:style-name="Tabella4.B11" office:value-type="string">
            <text:h text:style-name="P82" text:outline-level="6">Consigliere</text:h>
          </table:table-cell>
          <table:table-cell table:style-name="Tabella4.C11" office:value-type="string">
            <text:p text:style-name="P3">SI</text:p>
          </table:table-cell>
        </table:table-row>
        <table:table-row>
          <table:table-cell table:style-name="Tabella4.A12" office:value-type="string">
            <text:h text:style-name="P79" text:outline-level="7">MENICUCCI ATTILIO</text:h>
          </table:table-cell>
          <table:table-cell table:style-name="Tabella4.B12" office:value-type="string">
            <text:h text:style-name="P82" text:outline-level="6">Consigliere</text:h>
          </table:table-cell>
          <table:table-cell table:style-name="Tabella4.C12" office:value-type="string">
            <text:p text:style-name="P3">SI</text:p>
          </table:table-cell>
        </table:table-row>
        <table:table-row>
          <table:table-cell table:style-name="Tabella4.A13" office:value-type="string">
            <text:h text:style-name="P79" text:outline-level="7">MONTAGNANI SARA</text:h>
          </table:table-cell>
          <table:table-cell table:style-name="Tabella4.B13" office:value-type="string">
            <text:h text:style-name="P82" text:outline-level="6">Consigliere</text:h>
          </table:table-cell>
          <table:table-cell table:style-name="Tabella4.C13" office:value-type="string">
            <text:p text:style-name="P3">SI</text:p>
          </table:table-cell>
        </table:table-row>
        <table:table-row>
          <table:table-cell table:style-name="Tabella4.A14" office:value-type="string">
            <text:h text:style-name="P79" text:outline-level="7">BUGGIANI MARCO</text:h>
          </table:table-cell>
          <table:table-cell table:style-name="Tabella4.B14" office:value-type="string">
            <text:h text:style-name="P82" text:outline-level="6">Consigliere</text:h>
          </table:table-cell>
          <table:table-cell table:style-name="Tabella4.C14" office:value-type="string">
            <text:p text:style-name="P3">SI</text:p>
          </table:table-cell>
        </table:table-row>
        <table:table-row>
          <table:table-cell table:style-name="Tabella4.A15" office:value-type="string">
            <text:h text:style-name="P79" text:outline-level="7">SFORZA DEBORA</text:h>
          </table:table-cell>
          <table:table-cell table:style-name="Tabella4.B15" office:value-type="string">
            <text:h text:style-name="P82" text:outline-level="6">Consigliere</text:h>
          </table:table-cell>
          <table:table-cell table:style-name="Tabella4.C15" office:value-type="string">
            <text:p text:style-name="P3">SI</text:p>
          </table:table-cell>
        </table:table-row>
        <table:table-row>
          <table:table-cell table:style-name="Tabella4.A16" office:value-type="string">
            <text:h text:style-name="P79" text:outline-level="7">RANFAGNI DANIELE</text:h>
          </table:table-cell>
          <table:table-cell table:style-name="Tabella4.B16" office:value-type="string">
            <text:h text:style-name="P82" text:outline-level="6">Consigliere</text:h>
          </table:table-cell>
          <table:table-cell table:style-name="Tabella4.C16" office:value-type="string">
            <text:p text:style-name="P3">NO</text:p>
          </table:table-cell>
        </table:table-row>
        <table:table-row>
          <table:table-cell table:style-name="Tabella4.A17" office:value-type="string">
            <text:h text:style-name="P79" text:outline-level="7">PICCHI VALTER</text:h>
          </table:table-cell>
          <table:table-cell table:style-name="Tabella4.B17" office:value-type="string">
            <text:h text:style-name="P82" text:outline-level="6">Consigliere</text:h>
          </table:table-cell>
          <table:table-cell table:style-name="Tabella4.C17" office:value-type="string">
            <text:p text:style-name="P3">SI</text:p>
          </table:table-cell>
        </table:table-row>
        <table:table-row>
          <table:table-cell table:style-name="Tabella4.A18" office:value-type="string">
            <text:h text:style-name="P79" text:outline-level="7">GUERRA EMANUELE</text:h>
          </table:table-cell>
          <table:table-cell table:style-name="Tabella4.B18" office:value-type="string">
            <text:h text:style-name="P82" text:outline-level="6">Consigliere</text:h>
          </table:table-cell>
          <table:table-cell table:style-name="Tabella4.C18" office:value-type="string">
            <text:p text:style-name="P3">SI</text:p>
          </table:table-cell>
        </table:table-row>
      </table:table>
      <text:p text:style-name="P21"/>
      <text:p text:style-name="Caption"><text:span text:style-name="T2">PRESENTI: </text:span><text:bookmark-start text:name="Presenti"/><text:span text:style-name="T2">14</text:span><text:bookmark-end text:name="Presenti"/><text:span text:style-name="T2"> ASSENTI: </text:span><text:bookmark-start text:name="Assenti"/><text:span text:style-name="T2">3</text:span><text:bookmark-end text:name="Assenti"/></text:p>
      <text:p text:style-name="P4"/>
      <text:p text:style-name="P22"/>
      <text:p text:style-name="P22"><text:soft-page-break/>Assiste alla seduta, senza diritto di voto, l’assessore Maria Ceccarelli.</text:p>
      <text:p text:style-name="P22">Il Presidente, riconosciuta legale l'adunanza, dichiara aperta la seduta ed invita il Consiglio Comunale a trattare il seguente argomento :</text:p>
      <text:p text:style-name="P6"/>
      <text:p text:style-name="P8"><text:span text:style-name="T12">OGGETTO: </text:span><text:bookmark-start text:name="Oggetto"/><text:span text:style-name="T13">VARIANTE AL REGOLAMENTO URBANISTICO AI SENSI DELL'ART.17 DELLA L.R. 65/2014 PER LA REITERAZIONE DEI VINCOLI URBANISTICI DELLA SCHEDA -NORMA RE6 FUORI DAL TERRITORIO URBANIZZATO. ESAME DEL CONTRIBUTO - CONTRODEDUZIONI - APPROVAZIONE.</text:span><text:bookmark-end text:name="Oggetto"/></text:p>
      <text:p text:style-name="P9"/>
      <text:p text:style-name="P50">IL CONSIGLIO COMUNALE</text:p>
      <text:p text:style-name="Standard"><text:bookmark-start text:name="Testo_Proposta"/></text:p>
      <text:p text:style-name="P10">Ai fini della decisione ha preso preliminarmente atto del parere reso ai sensi dell’art. 49 comma 1 del D. Lgs. 267/2000 relativamente alla proposta di deliberazione; il parere è allegato alla presente deliberazione.</text:p>
      <text:p text:style-name="P10"/>
      <text:p text:style-name="P10">Nel corso della trattazione del punto in esame all’ordine del giorno, fa il suo ingresso in aula consiliare il consigliere Eva Masoni. Sono presenti 16 consiglieri.</text:p>
      <text:p text:style-name="P14"/>
      <text:p text:style-name="P23">Sentito l’intervento del relatore, consigliere C. Ristori, resa disponibile mediante la registrazione audio depositata nell’apposita area del sito.</text:p>
      <text:p text:style-name="P23"/>
      <text:p text:style-name="P23">Uditi gli interventi dei consiglieri, come risultano dalla registrazione audio depositata e resa disponibile nell’apposita area del sito.</text:p>
      <text:p text:style-name="P15"/>
      <text:p text:style-name="P14"><text:span text:style-name="T9">Decisione:</text:span><text:bookmark-start text:name="__DdeLink__13_14923046521"/><text:bookmark-start text:name="__DdeLink__9_23597525761"/></text:p>
      <text:h text:style-name="P92" text:outline-level="1"><text:span text:style-name="T1"><text:s text:c="4"/><text:tab/></text:span><text:span text:style-name="T19">APPROVA</text:span><text:span text:style-name="T20"> la variante al Regolamento Urbanistico vigente, ai sensi dell’art. 17 della L.R.T. 65/2014, relativa alla reiterazione dei vincoli urbanistici della scheda-norma RE6 fuori dal territorio urbanizzato, costituita dalla <text:s/>Relazione Urbanistica redatta dall’Arch. Cinzia Forsi – Responsabile del Servizio Tecnico, allegata alla deliberazione di adozione n.58 del 09.09.2019 che non risultano modificati a seguito del contributo della Regione Toscana</text:span><text:span text:style-name="T19">.</text:span></text:h>
      <text:p text:style-name="P24"><text:span text:style-name="T17">APPROVA</text:span><text:span text:style-name="T18"> il documento controdeduzioni redatto dal Responsabile Unico del Procedimento (RUP)</text:span><text:span text:style-name="T17"> –</text:span><text:span text:style-name="T21"> Arch. Anna Guerriero, Responsabile della Sezione Pianificazione e Governo del Territorio– allegato quale parte integrante e sostanziale, sub lett.A) con il quale, preso atto del contributo della Regione Toscana ai sensi dell’art.53 della L.R.T. 65/2014, sono stati approfonditi gli elementi degli atti della programmazione e pianificazione formulati ai fini del miglioramento della qualità tecnica degli strumenti della pianificazione territoriale ed urbanistica.</text:span></text:p>
      <text:p text:style-name="P24"><text:span text:style-name="T17">PRENDE ATTO</text:span><text:span text:style-name="T18"> del rapporto del Garante della Comunicazione nel rispetto dell’art. 38 della L.R.T. 65/2014, redatto dall’Ing. Claudia Marchetti, Responsabile della Sezione LL.PP. in virtù della nomina a garante dell’informazione e della partecipazione con deliberazione G.C. n. 85 del 26/07/2019 allegato quale parte integrante e sostanziale, sub. Lett.B);</text:span></text:p>
      <text:p text:style-name="P80"><text:bookmark-end text:name="__DdeLink__13_14923046521"/><text:bookmark-end text:name="__DdeLink__9_23597525761"/>Motivazione:</text:p>
      <text:p text:style-name="P25"><text:tab/>Il Comune di Calcinaia è dotato di Piano Strutturale, la cui variante generale è stata adottata con deliberazione di Consiglio Comunale n. 43 del 26/06/2012 e approvata con deliberazione di Consiglio Comunale n. 83 del 18/12/2012, e del Regolamento Urbanistico, adottato con deliberazione di Consiglio Comunale n. 52 del 23/11/2013 e approvato con deliberazione di Consiglio Comunale n. 24 del 03/04/2014, pubblicata sul BURT del 07/05/2014.</text:p>
      <text:p text:style-name="P81"><text:tab/>Il R.U. è stato sottoposto a procedura di VAS conformemente a quanto disposto dal Titolo II del D.lgs. 152/2006 e dalla LRT 10/2010 come risulta dall’atto di approvazione.</text:p>
      <text:p text:style-name="P25"><text:soft-page-break/><text:span text:style-name="T4"><text:tab/>Il Regolamento Urbanistico <text:s/>alla data del 06/05/2019 ha perso la sua efficacia e ad esso possono applicarsi le disposizioni dell’art. 222 c. 2ter della LRT 65/2014“</text:span><text:span text:style-name="T5">Disposizioni transitorie generali e disposizioni specifiche per i comuni dotati di regolamento urbanistico vigente alla data del 27 novembre 2014”</text:span><text:span text:style-name="T4">, <text:s/></text:span><text:span text:style-name="T6">sono ….ammessi interventi previsti nelle varianti approvate ai sensi del comma 2 bis…….</text:span><text:span text:style-name="T7">e considerato che l’Unione Valdera (di cui il Comune di Calcinaia fa parte) ha avviato il procedimento del Piano Strutturale Intercomunale in data 29/09/2017 con Delibera di Giunta dell’Unione Valdera n. 86, è possibile pertanto, entro cinque anni dall’entrata in vigore della L.R.T. 65/2014 (26/11/2019), adottare e approvare varianti al Piano Strutturale e al Regolamento Urbanistico che contengono anche previsioni di impegno di suolo non edificato all’esterno del perimetro del territorio urbanizzato, come definito dall’art. 224 della stessa legge. <text:tab/>L’Amministrazione Comunale, a seguito di presentazione di un piano attuativo di iniziativa privata, relativo ad un’area situata all’esterno del territorio urbanizzato di cui alla scheda norma RE6, intende confermarne e reiterarne le previsioni <text:s/>urbanistiche e la relativa disciplina attraverso l’adozione di una variante urbanistica al Regolamento Urbanistico a causa del suo decorso quinquennale.</text:span></text:p>
      <text:p text:style-name="P57"><text:tab/>In linea con l’art. 222 co.1 L.R.T. 65/2014, la Scheda-Norma RE6, oggetto di variante urbanistica, <text:s/>è stata discussa all’interno della Conferenza di Copianificazione della Regione Toscana nella convocazione del 03/05/2019 e del 13/05/2019, per la formazione del Piano Strutturale Intercomunale dei Comuni dell’Unione Valdera.</text:p>
      <text:p text:style-name="P52"><text:tab/>Trattandosi di area ubicata all’esterno del perimetro del territorio urbanizzato <text:s/>già individuato dal Piano Strutturale approvato con deliberazione C.C. n. 83/2012, é redatta apposita variante urbanistica con procedimento ordinario secondo gli artt.17 e 19 della L.R.T. 65/2014.</text:p>
      <text:p text:style-name="P93"><text:tab/>Con Deliberazione G.C. N. 85 del 26/07/2019 è stato dato avvio, ai sensi dell’art. 17 L.R.T. 65/2014, al procedimento di formazione della variante al Regolamento Urbanistico di cui alla scheda norma RE6 finalizzata alla reiterazione dei vincoli urbanistici.</text:p>
      <text:p text:style-name="P97"><text:tab/>Con deliberazione di CC n. 58 del 09.09.2019 la variante è stata adottata.</text:p>
      <text:p text:style-name="P26"><text:span text:style-name="T14"><text:tab/>Con nota protocollo n</text:span><text:bookmark-start text:name="__DdeLink__355_2119497310"/><text:span text:style-name="T14">.13969 del 27/09/2019</text:span><text:bookmark-end text:name="__DdeLink__355_2119497310"/><text:span text:style-name="T14">, ai sensi dell’art. 19 della L.R. 65/2014, è stata data comunicazione alla Regione Toscana e all’Amministrazione Provinciale di Pisa dell’avvenuta adozione della variante in esame.</text:span></text:p>
      <text:p text:style-name="P95"><text:tab/>L’avviso di deposito relativo all’adozione della Variante è stato pubblicato nel B.U.R.T. n. 38 del 18.09.2019.</text:p>
      <text:p text:style-name="P95"><text:tab/>Ai sensi dell’art. 19 comma 2, della L.R. 65/2014, gli atti inerenti la <text:s/>Variante adottata sono stati depositati <text:s/>presso la Sezione Pianificazione e Governo del territorio per giorni 60 (sessanta) consecutivi dal 18.09.2019.</text:p>
      <text:p text:style-name="P95"><text:tab/>Gli elaborati e gli atti della Variante sono stati pubblicati nel sito web del Comune di Calcinaia nella sezione Amministrazione Trasparente.</text:p>
      <text:p text:style-name="P95"><text:tab/>Nel suddetto termine è pervenuto il contributo della Regione Toscana <text:s/>prot. 14713 del 12.10.2019.</text:p>
      <text:p text:style-name="P96"><text:tab/>Il Responsabile del Procedimento ha redatto il documento di controdeduzioni, facente parte integrale e sostanziale del presente atto, relativo all’esame del contributo <text:s/>della Regione Toscana, con il quale, preso atto del contributo ai sensi dell’art.53 della L.R.T..65/2014, sono stati approfonditi gli elementi degli atti della programmazione e pianificazione formulati ai fini del miglioramento della qualità tecnica degli strumenti della pianificazione territoriale ed urbanistica.</text:p>
      <text:p text:style-name="P95"><text:tab/>Si ritiene, pertanto, di poter procedere all’approvazione, ai sensi dell’art. 19 della L.R. n. 65/2014, della Variante adottata con atto consiliare n. 58 del 09.09.2019.</text:p>
      <text:p text:style-name="P94"><text:tab/>Visto l’allegato rapporto predisposto ai sensi dell’art. 38 della L.R.T. 65/2014, dal Garante dell’informazione e della partecipazione relativo all’attività di comunicazione svolta per la variante in esame.</text:p>
      <text:p text:style-name="P66"><text:tab/>Gli atti relativi alla variante sono stati sottoposti all’esame della Commissione Tecnica Consiliare in data 25.11.2019.</text:p>
      <text:p text:style-name="P16"/>
      <text:p text:style-name="P59"><text:soft-page-break/>Adempimenti a cura del Comune:</text:p>
      <text:p text:style-name="P60">Il Servizio Tecnico – Sezione Pianificazione e Governo del territorio provvederà:</text:p>
      <text:p text:style-name="P18"/>
      <text:list xml:id="list2040540534" text:style-name="LS1">
        <text:list-item>
          <text:p text:style-name="P56"><text:span text:style-name="T3">ad inviare la presente deliberazione di approvazione alla Regione e alla Provincia ai sensi del comma 6 dell’art. 19 della L.R.T. 65/2014</text:span><text:span text:style-name="T1">;</text:span></text:p>
        </text:list-item>
        <text:list-item>
          <text:p text:style-name="P53">a pubblicare l’avviso di approvazione dello strumento sul BURT decorsi almeno quindici giorni dalla suddetta trasmissione;</text:p>
        </text:list-item>
        <text:list-item>
          <text:p text:style-name="P65">prendere atto che lo strumento acquista efficacia decorsi trenta giorni dalla pubblicazione del relativo avviso sul BURT;</text:p>
        </text:list-item>
        <text:list-item>
          <text:p text:style-name="P61">alla pubblicazione del presente provvedimento sul sito del Comune di Calcinaia nella sezione “Amministrazione trasparente” nel rispetto di quanto previsto dal D.Lgs. 33/2013 e s.m.i. (riguardante gli obblighi di pubblicità, trasparenza e diffusione di informazione da parte delle pubbliche amministrazioni) e allo svolgimento di ogni ulteriore adempimento connesso al presente atto e alla sua attuazione.</text:p>
        </text:list-item>
      </text:list>
      <text:p text:style-name="P29"/>
      <text:p text:style-name="P30"><text:span text:style-name="T3"><text:tab/>Il servizio Segreteria provvederà alla pubblicazione all’Albo pretorio</text:span><text:span text:style-name="T8"> on line</text:span><text:span text:style-name="T3"> del presente atto.</text:span></text:p>
      <text:p text:style-name="P19"/>
      <text:p text:style-name="P72"><text:tab/>Il Garante dell’informazione e della partecipazione provvederà ad assolvere tutti gli adempimenti previsti successivamente all’approvazione della variante riportati anche nel rapporto finale allegato al presente atto (allegato B);</text:p>
      <text:p text:style-name="P35"/>
      <text:p text:style-name="P36"/>
      <text:p text:style-name="P68">Esecutività:</text:p>
      <text:p text:style-name="P36"/>
      <text:p text:style-name="P73"><text:s text:c="8"/><text:tab/>Il Consiglio Comunale dichiara la presente deliberazione immediatamente eseguibile ai sensi dell’art.134, comma 4, del D.Lgs. 267/2000, al fine di rendere più incisiva l’economicità e l’efficacia dell’azione amministrativa a mezzo di una accelerazione del procedimento.</text:p>
      <text:h text:style-name="P88" text:outline-level="1"/>
      <text:h text:style-name="P90" text:outline-level="1">Riferimenti normativi:</text:h>
      <text:h text:style-name="P89" text:outline-level="1"/>
      <text:h text:style-name="P91" text:outline-level="1">a) Generali:</text:h>
      <text:p text:style-name="P17"/>
      <text:p text:style-name="P7">- D.Lgs 18/08/2000 n. 267 (Testo unico enti locali);</text:p>
      <text:p text:style-name="P62">- D.Lgs 33/2013 e s.m.i.“Riordino delle disciplina riguardante gli obblighi di pubblicità, trasparenza e diffusione di informazione da parte delle pubbliche amministrazioni”;</text:p>
      <text:p text:style-name="P74"><text:tab/>- Statuto Comunale;</text:p>
      <text:p text:style-name="P69">- DPGR Regolamento UE n. 2016/679 "Regolamento generale sulla protezione dei dati”;</text:p>
      <text:p text:style-name="P67">- D.Lgs 10 agosto 2018, n. 101 - “ Disposizioni per l'adeguamento della normativa nazionale alle disposizioni del 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.”</text:p>
      <text:p text:style-name="P28"/>
      <text:p text:style-name="P27"><text:span text:style-name="T22">b)</text:span><text:span text:style-name="T1"> Specifici:</text:span></text:p>
      <text:p text:style-name="P37"/>
      <text:p text:style-name="P31">- D.Lgs. 42/2004 “Codice dei beni culturali e del paesaggio”.</text:p>
      <text:p text:style-name="P58">- D.Lgs 03/04/2006 n. 152 (Norme in materia ambientale);</text:p>
      <text:p text:style-name="P33">- L.R.T. 12/02/2010, n. 10 (Norme in materia di valutazione ambientale strategica –VAS- di valutazione di impatto ambientale – VIA- e di valutazione di incidenza) e s.m.i.;</text:p>
      <text:p text:style-name="P58">- L.R.T. 10/11/2014 n. 65 (Norme per il governo del territorio) e regolamenti di attuazione;</text:p>
      <text:p text:style-name="P32"><text:soft-page-break/>- PIT/PPR approvata con D.C.R.T n. 37 del 27 marzo 2015;</text:p>
      <text:p text:style-name="P32">- L'accordo, ai sensi dell'art.31, comma 1, della L.R. 65/2014, ed ai sensi dell'art.21 della Disciplina del Piano d'Indirizzo Territoriale con valenza di Piano Paesaggistico (PIT/PPR) tra il MiBACT e la Regione Toscana sottoscritto in data 16.12.2016.</text:p>
      <text:p text:style-name="P98">- Delibera di Giunta dell’Unione Valdera n. 86 del 29/09/2017- Avvio procedimento del Piano Strutturale Intercomunale;</text:p>
      <text:p text:style-name="P98">- Delibera G.C. N. 85 del 26/07/2019 – Variante finalizzata alla reiterazione dei vincoli urbanistici di cui alla scheda-norma RE6 ai sensi dell'art. 222 comma 2bis della L.R.T. 65/2014 - Avvio del procedimento ai sensi dell’art. 17 LRT 65/2014 e contestuale valutazione di assoggettabilità semplificata a VAS ai sensi dell’art. 5 comma 3ter della LRT 10/2010.</text:p>
      <text:p text:style-name="P34"/>
      <text:p text:style-name="P7"><text:bookmark text:name="__DdeLink__11_235975257611"/><text:bookmark text:name="__DdeLink__15_149230465211"/><text:span text:style-name="T16">Ufficio proponente</text:span><text:span text:style-name="T15">:</text:span></text:p>
      <text:p text:style-name="P11"/>
      <text:p text:style-name="P70">Servizio Tecnico – Sezione Pianificazione e Governo del Territorio – Responsabile Arch. Anna Guerriero.</text:p>
      <text:p text:style-name="P38"/>
      <text:p text:style-name="P75"><text:tab/></text:p>
      <text:p text:style-name="P70">Il Consiglio Comunale procede alla votazione, in forma palese, della proposta di deliberazione, con il seguente risultato:</text:p>
      <text:p text:style-name="P39"/>
      <text:list xml:id="list2373113260" text:style-name="LS2">
        <text:list-item>
          <text:p text:style-name="P76">Consiglieri assegnati<text:tab/><text:tab/>n. 17</text:p>
        </text:list-item>
        <text:list-item>
          <text:p text:style-name="P76">Consiglieri presenti<text:tab/><text:tab/>n. 16</text:p>
        </text:list-item>
        <text:list-item>
          <text:p text:style-name="P76">Consiglieri votanti <text:s text:c="5"/><text:tab/>n. 12</text:p>
        </text:list-item>
        <text:list-item>
          <text:p text:style-name="P76">Voti favorevoli<text:tab/><text:tab/>n. 12</text:p>
        </text:list-item>
        <text:list-item>
          <text:p text:style-name="P76">Voti contrari<text:tab/><text:tab/><text:tab/>n. 0</text:p>
        </text:list-item>
        <text:list-item>
          <text:p text:style-name="P76">Astenuti<text:tab/><text:tab/><text:tab/>n. 4 (Buggiani, Sforza, Picchi, Guerra)</text:p>
        </text:list-item>
      </text:list>
      <text:p text:style-name="P40"/>
      <text:p text:style-name="P70">Il Sindaco Presidente proclama approvata la deliberazione.</text:p>
      <text:p text:style-name="P39"/>
      <text:p text:style-name="P71">Il Consiglio Comunale procede alla votazione, in forma palese, della immediata eseguibilità della proposta di deliberazione, con il seguente risultato:</text:p>
      <text:p text:style-name="P39"/>
      <text:p text:style-name="P39"/>
      <text:list xml:id="list10" text:style-name="LS2">
        <text:list-item>
          <text:p text:style-name="P76">Consiglieri assegnati<text:tab/><text:tab/>n. 17</text:p>
        </text:list-item>
        <text:list-item>
          <text:p text:style-name="P76">Consiglieri presenti<text:tab/><text:tab/>n. 16</text:p>
        </text:list-item>
        <text:list-item>
          <text:p text:style-name="P76">Consiglieri votanti <text:s text:c="5"/><text:tab/>n. 12</text:p>
        </text:list-item>
        <text:list-item>
          <text:p text:style-name="P76">Voti favorevoli<text:tab/><text:tab/>n. 12</text:p>
        </text:list-item>
        <text:list-item>
          <text:p text:style-name="P76">Voti contrari<text:tab/><text:tab/><text:tab/>n. 0</text:p>
        </text:list-item>
        <text:list-item>
          <text:p text:style-name="P76">Astenuti<text:tab/><text:tab/><text:tab/>n. 4 <text:s/>(Buggiani, Sforza, Picchi, Guerra)</text:p>
        </text:list-item>
      </text:list>
      <text:p text:style-name="P39"/>
      <text:p text:style-name="P11"/>
      <text:p text:style-name="P54">Il Sindaco Presidente proclama la sua immediata eseguibilità.</text:p>
      <text:p text:style-name="Standard"><text:bookmark-end text:name="Testo_Proposta"/></text:p>
      <text:p text:style-name="P48">Letto, confermato e sottoscritto.</text:p>
      <text:p text:style-name="P12"/>
      <text:p text:style-name="P41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2"><text:span text:style-name="T11"><text:s/></text:span><text:bookmark-start text:name="DL_TitoloPresidente"/><text:span text:style-name="T11">Il sindaco</text:span><text:bookmark-end text:name="DL_TitoloPresidente"/></text:p>
            <text:p text:style-name="P42"><text:span text:style-name="T11"><text:s/></text:span><text:bookmark-start text:name="Nome_presidente1"/><text:span text:style-name="T11">Cristiano Alderigi</text:span><text:bookmark-end text:name="Nome_presidente1"/></text:p>
          </table:table-cell>
          <table:table-cell table:style-name="Tabella5.B1" office:value-type="string">
            <text:p text:style-name="P77"><text:bookmark-start text:name="TITOLO_1"/>Il segretario generale<text:bookmark-end text:name="TITOLO_1"/></text:p>
            <text:p text:style-name="P43"><text:span text:style-name="T11"><text:s/></text:span><text:bookmark-start text:name="Segretario_1"/><text:span text:style-name="T11">Dott. Aniello Striano</text:span><text:bookmark-end text:name="Segretario_1"/></text:p>
          </table:table-cell>
        </table:table-row>
      </table:table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imSun" svg:font-family="SimSu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OpenSymbol" style:font-family-complex="OpenSymbol" style:font-family-generic-complex="roman" style:font-pitch-complex="variable" style:font-charset-complex="x-symbol"/>
    </style:style>
    <style:style style:name="List1Level1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2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4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5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7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1Level8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0" style:family="text">
      <style:text-properties style:font-name="Times New Roman" fo:font-family="'Times New Roman'" style:font-family-generic="roman" style:font-pitch="variable" fo:font-size="12pt" style:font-size-asian="12pt" style:font-name-complex="OpenSymbol" style:font-family-complex="OpenSymbol" style:font-family-generic-complex="roman" style:font-pitch-complex="variable" style:font-charset-complex="x-symbol"/>
    </style:style>
    <style:style style:name="List2Level1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2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4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5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7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List2Level8" style:family="text">
      <style:text-properties style:font-name="OpenSymbol" fo:font-family="OpenSymbol" style:font-family-generic="roman" style:font-pitch="variable" style:font-charset="x-symbol" style:font-name-complex="OpenSymbol" style:font-family-complex="Open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635cm" text:min-label-width="0.635cm"/>
        <style:text-properties style:font-name="Times New Roman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space-before="1.935cm" text:min-label-width="0.635cm"/>
        <style:text-properties style:font-name="Times New Roman"/>
      </text:list-level-style-bullet>
      <text:list-level-style-bullet text:level="2" text:style-name="List2Level1" text:bullet-char="◦">
        <style:list-level-properties text:space-before="2.5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3.205cm" text:min-label-width="0.635cm"/>
        <style:text-properties style:font-name="OpenSymbol"/>
      </text:list-level-style-bullet>
      <text:list-level-style-bullet text:level="4" text:style-name="List2Level3" text:bullet-char="">
        <style:list-level-properties text:space-before="3.84cm" text:min-label-width="0.635cm"/>
        <style:text-properties style:font-name="Symbol"/>
      </text:list-level-style-bullet>
      <text:list-level-style-bullet text:level="5" text:style-name="List2Level4" text:bullet-char="◦">
        <style:list-level-properties text:space-before="4.4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5.11cm" text:min-label-width="0.635cm"/>
        <style:text-properties style:font-name="OpenSymbol"/>
      </text:list-level-style-bullet>
      <text:list-level-style-bullet text:level="7" text:style-name="List2Level6" text:bullet-char="">
        <style:list-level-properties text:space-before="5.745cm" text:min-label-width="0.635cm"/>
        <style:text-properties style:font-name="Symbol"/>
      </text:list-level-style-bullet>
      <text:list-level-style-bullet text:level="8" text:style-name="List2Level7" text:bullet-char="◦">
        <style:list-level-properties text:space-before="6.3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7.0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5:46:00</meta:creation-date>
    <dc:creator/>
    <dc:date>2019-11-28T16:29:32</dc:date>
    <meta:editing-cycles>8</meta:editing-cycles>
    <meta:editing-duration>PT5M</meta:editing-duration>
    <meta:document-statistic meta:table-count="5" meta:image-count="0" meta:object-count="1" meta:page-count="5" meta:paragraph-count="147" meta:word-count="1854" meta:character-count="13003" meta:non-whitespace-character-count="11225"/>
  </office:meta>
</office:document-meta>
</file>